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39cm" fo:margin-left="-0.016cm" table:align="left"/>
    </style:style>
    <style:style style:name="Tabela1.A" style:family="table-column">
      <style:table-column-properties style:column-width="8.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8.57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2c2b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paragraph-rsid="0004131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03498b" officeooo:paragraph-rsid="0003498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41312" officeooo:paragraph-rsid="0004131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02c2be" officeooo:paragraph-rsid="0002c2b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2c2be" officeooo:paragraph-rsid="0002c2b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2c2be" officeooo:paragraph-rsid="00044a6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2c2be" officeooo:paragraph-rsid="0002c2b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2c2be" officeooo:paragraph-rsid="0002c2b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3498b" officeooo:paragraph-rsid="0003498b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02c2be" officeooo:paragraph-rsid="0002c2be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03498b" officeooo:paragraph-rsid="0003498b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0eacea" officeooo:paragraph-rsid="000eacea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3498b" officeooo:paragraph-rsid="0003498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6e805" officeooo:paragraph-rsid="0006e80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08608a" officeooo:paragraph-rsid="0008608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officeooo:paragraph-rsid="0002c2be"/>
    </style:style>
    <style:style style:name="P18" style:family="paragraph" style:parent-style-name="Table_20_Contents">
      <style:paragraph-properties fo:text-align="start" style:justify-single-word="false"/>
      <style:text-properties officeooo:paragraph-rsid="0003498b"/>
    </style:style>
    <style:style style:name="T1" style:family="text">
      <style:text-properties fo:font-weight="normal" officeooo:rsid="0002c2be" style:font-weight-asian="normal" style:font-weight-complex="normal"/>
    </style:style>
    <style:style style:name="T2" style:family="text">
      <style:text-properties fo:font-weight="normal" officeooo:rsid="0003498b" style:font-weight-asian="normal" style:font-weight-complex="normal"/>
    </style:style>
    <style:style style:name="T3" style:family="text">
      <style:text-properties fo:font-weight="normal" officeooo:rsid="00041312" style:font-weight-asian="normal" style:font-weight-complex="normal"/>
    </style:style>
    <style:style style:name="T4" style:family="text">
      <style:text-properties fo:font-weight="normal" officeooo:rsid="00044a66" style:font-weight-asian="normal" style:font-weight-complex="normal"/>
    </style:style>
    <style:style style:name="T5" style:family="text">
      <style:text-properties officeooo:rsid="00041312"/>
    </style:style>
    <style:style style:name="T6" style:family="text">
      <style:text-properties officeooo:rsid="0006e805"/>
    </style:style>
    <style:style style:name="T7" style:family="text">
      <style:text-properties officeooo:rsid="0008608a"/>
    </style:style>
    <style:style style:name="T8" style:family="text">
      <style:text-properties fo:font-size="14pt" officeooo:rsid="000da370" style:font-size-asian="14pt" style:font-size-complex="14pt"/>
    </style:style>
    <style:style style:name="T9" style:family="text">
      <style:text-properties fo:font-size="14pt" officeooo:rsid="0002c2be" style:font-size-asian="14pt" style:font-size-complex="14pt"/>
    </style:style>
    <style:style style:name="T10" style:family="text">
      <style:text-properties fo:font-size="14pt" officeooo:rsid="000eacea" style:font-size-asian="14pt" style:font-size-complex="14pt"/>
    </style:style>
    <style:style style:name="T11" style:family="text">
      <style:text-properties fo:font-size="14pt" officeooo:rsid="000f840d" style:font-size-asian="14pt" style:font-size-complex="14pt"/>
    </style:style>
    <style:style style:name="T12" style:family="text">
      <style:text-properties fo:font-size="12pt" officeooo:rsid="000da370" style:font-size-asian="12pt" style:font-size-complex="12pt"/>
    </style:style>
    <style:style style:name="T13" style:family="text">
      <style:text-properties fo:font-size="12pt" officeooo:rsid="0003498b" style:font-size-asian="12pt" style:font-size-complex="12pt"/>
    </style:style>
    <style:style style:name="T14" style:family="text">
      <style:text-properties officeooo:rsid="000eacea"/>
    </style:style>
    <style:style style:name="T15" style:family="text">
      <style:text-properties officeooo:rsid="000f8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KARTA CHARAKTE</text:span><text:span text:style-name="T2">R</text:span><text:span text:style-name="T1">YSTYKI PRODUKTU</text:span></text:p>
      <text:p text:style-name="P5"/>
      <text:p text:style-name="P7"><text:s/>PAPIER TOALETOWY</text:p>
      <text:p text:style-name="P7"><text:span text:style-name="T7">JUMBO </text:span><text:s/>PUFFO PREMIU<text:span text:style-name="T6">M </text:span></text:p>
      <text:p text:style-name="P8"/>
      <text:p text:style-name="P8"/>
      <text:p text:style-name="P9">PARAMETRY PRODUKTU </text:p>
      <text:p text:style-name="P6"/>
      <table:table table:name="Tabela1" table:style-name="Tabela1">
        <table:table-column table:style-name="Tabela1.A" table:number-columns-repeated="2"/>
        <table:table-row table:style-name="TableLine2449483557296">
          <table:table-cell table:style-name="Tabela1.A1" office:value-type="string">
            <text:p text:style-name="P11">Surowiec </text:p>
          </table:table-cell>
          <table:table-cell table:style-name="Tabela1.B1" office:value-type="string">
            <text:p text:style-name="P11">100 % celuloza</text:p>
          </table:table-cell>
        </table:table-row>
        <table:table-row table:style-name="TableLine2449483567088">
          <table:table-cell table:style-name="Tabela1.A2" office:value-type="string">
            <text:p text:style-name="P11">Gramatura papieru</text:p>
          </table:table-cell>
          <table:table-cell table:style-name="Tabela1.B2" office:value-type="string">
            <text:p text:style-name="P11"><text:span text:style-name="T6">2</text:span> x 1<text:span text:style-name="T14">7</text:span> gsm</text:p>
          </table:table-cell>
        </table:table-row>
        <table:table-row table:style-name="TableLine2449483570624">
          <table:table-cell table:style-name="Tabela1.A2" office:value-type="string">
            <text:p text:style-name="P11">Kolor bibuły</text:p>
          </table:table-cell>
          <table:table-cell table:style-name="Tabela1.B2" office:value-type="string">
            <text:p text:style-name="P11">biały</text:p>
          </table:table-cell>
        </table:table-row>
        <table:table-row table:style-name="TableLine2449483571440">
          <table:table-cell table:style-name="Tabela1.A2" office:value-type="string">
            <text:p text:style-name="P11">Długość listka</text:p>
          </table:table-cell>
          <table:table-cell table:style-name="Tabela1.B2" office:value-type="string">
            <text:p text:style-name="P11">200mm</text:p>
          </table:table-cell>
        </table:table-row>
        <table:table-row table:style-name="TableLine2449483555936">
          <table:table-cell table:style-name="Tabela1.A2" office:value-type="string">
            <text:p text:style-name="P11">Ilość listków </text:p>
          </table:table-cell>
          <table:table-cell table:style-name="Tabela1.B2" office:value-type="string">
            <text:p text:style-name="P13">6<text:span text:style-name="T15">50</text:span></text:p>
          </table:table-cell>
        </table:table-row>
        <table:table-row table:style-name="TableLine2449483558112">
          <table:table-cell table:style-name="Tabela1.A2" office:value-type="string">
            <text:p text:style-name="P11">Długość wstęgi</text:p>
          </table:table-cell>
          <table:table-cell table:style-name="Tabela1.B2" office:value-type="string">
            <text:p text:style-name="P17"><text:span text:style-name="T8">1</text:span><text:span text:style-name="T11">30</text:span><text:span text:style-name="T9">mb</text:span></text:p>
          </table:table-cell>
        </table:table-row>
        <table:table-row table:style-name="TableLine2449483563824">
          <table:table-cell table:style-name="Tabela1.A2" office:value-type="string">
            <text:p text:style-name="P11">Szerokość rolki</text:p>
          </table:table-cell>
          <table:table-cell table:style-name="Tabela1.B2" office:value-type="string">
            <text:p text:style-name="P11">91mm</text:p>
          </table:table-cell>
        </table:table-row>
        <table:table-row table:style-name="TableLine2449483560832">
          <table:table-cell table:style-name="Tabela1.A2" office:value-type="string">
            <text:p text:style-name="P11">Średnica tulejki </text:p>
          </table:table-cell>
          <table:table-cell table:style-name="Tabela1.B2" office:value-type="string">
            <text:p text:style-name="P11"><text:span text:style-name="T14">60</text:span>mm</text:p>
          </table:table-cell>
        </table:table-row>
        <table:table-row table:style-name="TableLine2449483559200">
          <table:table-cell table:style-name="Tabela1.A2" office:value-type="string">
            <text:p text:style-name="P11">Średnica zewnętrzna</text:p>
          </table:table-cell>
          <table:table-cell table:style-name="Tabela1.B2" office:value-type="string">
            <text:p text:style-name="P11"><text:span text:style-name="T14">190</text:span>mm</text:p>
          </table:table-cell>
        </table:table-row>
        <table:table-row table:style-name="TableLine2449483559744">
          <table:table-cell table:style-name="Tabela1.A2" office:value-type="string">
            <text:p text:style-name="P12">Wytłoczenie</text:p>
          </table:table-cell>
          <table:table-cell table:style-name="Tabela1.B2" office:value-type="string">
            <text:p text:style-name="P12">Dezel <text:s/>klejone</text:p>
          </table:table-cell>
        </table:table-row>
      </table:table>
      <text:p text:style-name="P6"/>
      <text:p text:style-name="P10">PARAMETRY LOGISTYCZNE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leLine2449483560288">
          <table:table-cell table:style-name="Tabela2.A1" office:value-type="string">
            <text:p text:style-name="P14">ILOŚĆ ROLEK W OPAKOWANIU JEDNOSTKOWYM</text:p>
          </table:table-cell>
          <table:table-cell table:style-name="Tabela2.B1" office:value-type="string">
            <text:p text:style-name="P18"><text:span text:style-name="T12">12</text:span><text:span text:style-name="T13">SZT + ETYKIETA</text:span></text:p>
          </table:table-cell>
        </table:table-row>
        <table:table-row table:style-name="TableLine2449483562736">
          <table:table-cell table:style-name="Tabela2.A2" office:value-type="string">
            <text:p text:style-name="P14">ILOŚĆ ROLEK W OPAKOWANIU ZBIORCZYM</text:p>
          </table:table-cell>
          <table:table-cell table:style-name="Tabela2.B2" office:value-type="string">
            <text:p text:style-name="P15"><text:s text:c="3"/>-</text:p>
          </table:table-cell>
        </table:table-row>
        <table:table-row table:style-name="TableLine2449483565184">
          <table:table-cell table:style-name="Tabela2.A2" office:value-type="string">
            <text:p text:style-name="P14">ILOŚĆ OPAKOWAŃ NA PALECIE</text:p>
          </table:table-cell>
          <table:table-cell table:style-name="Tabela2.B2" office:value-type="string">
            <text:p text:style-name="P16">5<text:span text:style-name="T14">5</text:span></text:p>
          </table:table-cell>
        </table:table-row>
        <table:table-row table:style-name="TableLine2449483565728">
          <table:table-cell table:style-name="Tabela2.A2" office:value-type="string">
            <text:p text:style-name="P14">RODZAJ OPAKOWANIA ZBIORCZEGO</text:p>
          </table:table-cell>
          <table:table-cell table:style-name="Tabela2.B2" office:value-type="string">
            <text:p text:style-name="P14">FOLIA LDPE termokurczliwa</text:p>
          </table:table-cell>
        </table:table-row>
        <table:table-row table:style-name="TableLine2449483566000">
          <table:table-cell table:style-name="Tabela2.A2" office:value-type="string">
            <text:p text:style-name="P14">RODZAJ OPAKOWANIA ZBIORCZEGO</text:p>
          </table:table-cell>
          <table:table-cell table:style-name="Tabela2.B2" office:value-type="string">
            <text:p text:style-name="P14">BRAK</text:p>
          </table:table-cell>
        </table:table-row>
        <table:table-row table:style-name="TableLine2449483567632">
          <table:table-cell table:style-name="Tabela2.A2" office:value-type="string">
            <text:p text:style-name="P14">RODZAJ PALETY</text:p>
          </table:table-cell>
          <table:table-cell table:style-name="Tabela2.B2" office:value-type="string">
            <text:p text:style-name="P14">EURO / JEDNORAZOWA </text:p>
          </table:table-cell>
        </table:table-row>
      </table:table>
      <text:p text:style-name="P3"/>
      <text:p text:style-name="P4">INFORMACJE DODATKOWE</text:p>
      <text:p text:style-name="P2"><text:span text:style-name="T5">WYBIELENIE:</text:span><text:span text:style-name="T3"> </text:span><text:span text:style-name="T4">9</text:span><text:span text:style-name="T3">0% bez użycia chloru i jego związków .Wybielenie stanowi proces oczyszczania włókien,które ma na celu uzyskania jednej pulpy o określonej czystości spełniające wymagania higieny,oraz bezpieczeństwa żywności.</text:span></text:p>
      <text:p text:style-name="P2"><text:span text:style-name="T5">SUBSTANCJE CHEMICZNE:</text:span><text:span text:style-name="T3">substancje stosowane w produkcji podlegają ocenie pod względem bezpieczeństwa produkcji środowiska,bezpieczeństwa higieny ,oraz bezpieczeństwa produktu.</text:span></text:p>
      <text:p text:style-name="P2"><text:span text:style-name="T5">OPAKOWANIE FOLIOWE I KARTONOWE:</text:span><text:span text:style-name="T3">Jest to folia LDPE i papier makulaturowy,który podlega recyklingowi i nadaje się do powtórnego przerobu.</text:span></text:p>
      <text:p text:style-name="P4">PRODUCENT:DEREX Dariusz Czechowski Marki 05-270 ul.Legionowa 15 <text:s text:c="2"/>PO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8T15:06:42.48</meta:creation-date>
    <dc:date>2023-08-11T15:20:50.649000000</dc:date>
    <meta:editing-duration>PT24M16S</meta:editing-duration>
    <meta:editing-cycles>14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42" meta:word-count="151" meta:character-count="1174" meta:non-whitespace-character-count="1051"/>
  </office:meta>
</office:document-meta>
</file>